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rld wide Web indica: un servizio informativo di rete che permette di collegarsi a siti contenenti vari tipi di informazioni.</text:p>
      <text:p text:style-name="Standard"/>
      <text:p text:style-name="Standard">Il "copia e incolla" fa uso della memoria buffer</text:p>
      <text:p text:style-name="Standard"/>
      <text:p text:style-name="Standard">Il TOUCH PAD può essere sostituito dal MOUSE</text:p>
      <text:p text:style-name="Standard"/>
      <text:p text:style-name="Standard">Un database serve per creare una banca dati</text:p>
      <text:p text:style-name="Standard"/>
      <text:p text:style-name="Standard">Per poter usare un computer, non è necessario avere una scheda audio</text:p>
      <text:p text:style-name="Standard"/>
      <text:p text:style-name="Standard">Il numero 8 in base 10 diventa 1000 in base 2</text:p>
      <text:p text:style-name="Standard"/>
      <text:p text:style-name="Standard">La memoria RAM serve a parcheggiare temporaneamente dati e programmi...</text:p>
      <text:p text:style-name="Standard"/>
      <text:p text:style-name="Standard">Ethernet è un protocollo usato su reti geografiche.</text:p>
      <text:p text:style-name="Standard"/>
      <text:p text:style-name="Standard">Affermazione FALSA: quella relativa alla memoria cache</text:p>
      <text:p text:style-name="Standard"/>
      <text:p text:style-name="Standard">La velocità del computer dipende da vari fattori (frequenza del processore e la sua archittetura intera)</text:p>
      <text:p text:style-name="Standard"/>
      <text:p text:style-name="Standard">Il corsivo è un tipo di stampa del carattere</text:p>
      <text:p text:style-name="Standard"/>
      <text:p text:style-name="Standard">La ROM non è una periferica</text:p>
      <text:p text:style-name="Standard"/>
      <text:p text:style-name="Standard">Un programma di videoscrittura non può ordinare i dati</text:p>
      <text:p text:style-name="Standard"/>
      <text:p text:style-name="Standard">CYMK indica i colori primari sottrativi</text:p>
      <text:p text:style-name="Standard"/>
      <text:p text:style-name="Standard">i tag delimitano uno spazio...</text:p>
      <text:p text:style-name="Standard"/>
      <text:p text:style-name="Standard">Java ha un'alta velocità di esecuzione.</text:p>
      <text:p text:style-name="Standard"/>
      <text:p text:style-name="Standard">I driver di dispositivo traducono le istruzioni...</text:p>
      <text:p text:style-name="Standard"/>
      <text:p text:style-name="Standard">La crittografia rende i dati trasmessi irriconoscibili.</text:p>
      <text:p text:style-name="Standard"/>
      <text:p text:style-name="Standard">Il primo microprocessore risale al 1969</text:p>
      <text:p text:style-name="Standard"/>
      <text:p text:style-name="Standard">Il virus è un programma...</text:p>
      <text:p text:style-name="Standard"/>
      <text:p text:style-name="Standard">I gateaway instradano i messaggi in rete.</text:p>
      <text:p text:style-name="Standard"/>
      <text:p text:style-name="Standard">A2 è un riferimento relativo</text:p>
      <text:p text:style-name="Standard"/>
      <text:p text:style-name="Standard">CD e DVD sono supporti economici e sicuri</text:p>
      <text:p text:style-name="Standard"/>
      <text:p text:style-name="Standard">Una password buona deve contenere combinazioni di lettere e numeri.</text:p>
      <text:p text:style-name="Standard"/>
      <text:p text:style-name="Standard">=somma(A1;A3;A5)</text:p>
      <text:p text:style-name="Standard"/>
      <text:p text:style-name="Standard"><text:soft-page-break/>Il Bios è utile per l'avviamento del computer.</text:p>
      <text:p text:style-name="Standard"/>
      <text:p text:style-name="Standard">Il numero minimo di bit neessari a rappresentari 123 informazioni diverse è 7</text:p>
      <text:p text:style-name="Standard"/>
      <text:p text:style-name="Standard">Il paragrafo è la porzione di testo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1S</meta:editing-duration>
    <meta:editing-cycles>3</meta:editing-cycles>
    <meta:generator>OpenOffice/4.1.2$Win32 OpenOffice.org_project/412m3$Build-9782</meta:generator>
    <dc:date>2016-02-16T20:24:37.98</dc:date>
    <meta:document-statistic meta:table-count="0" meta:image-count="0" meta:object-count="0" meta:page-count="2" meta:paragraph-count="28" meta:word-count="234" meta:character-count="1411"/>
    <meta:user-defined meta:name="Info 1"/>
    <meta:user-defined meta:name="Info 2"/>
    <meta:user-defined meta:name="Info 3"/>
    <meta:user-defined meta:name="Info 4"/>
  </office:meta>
</office:document-meta>
</file>