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oto</text:p>
          </table:table-cell>
        </table:table-row>
        <table:table-row table:style-name="ro1">
          <table:table-cell office:value-type="string">
            <text:p>Baglioni</text:p>
          </table:table-cell>
          <table:table-cell office:value-type="string">
            <text:p>Emma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string">
            <text:p>Caglieri</text:p>
          </table:table-cell>
          <table:table-cell office:value-type="string">
            <text:p>Leonardo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Conti</text:p>
          </table:table-cell>
          <table:table-cell table:style-name="ce3" office:value-type="string">
            <text:p>Riccardo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 office:value-type="string">
            <text:p>Coppini</text:p>
          </table:table-cell>
          <table:table-cell office:value-type="string">
            <text:p>Carolin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Daraio</text:p>
          </table:table-cell>
          <table:table-cell table:style-name="ce3" office:value-type="string">
            <text:p>Alessia</text:p>
          </table:table-cell>
          <table:table-cell table:style-name="ce3" office:value-type="float" office:value="26.5">
            <text:p>26,5</text:p>
          </table:table-cell>
        </table:table-row>
        <table:table-row table:style-name="ro1">
          <table:table-cell table:style-name="ce3" office:value-type="string">
            <text:p>Ghinello</text:p>
          </table:table-cell>
          <table:table-cell table:style-name="ce3" office:value-type="string">
            <text:p>Giovanna</text:p>
          </table:table-cell>
          <table:table-cell table:style-name="ce3" office:value-type="float" office:value="27">
            <text:p>27</text:p>
          </table:table-cell>
        </table:table-row>
        <table:table-row table:style-name="ro1">
          <table:table-cell office:value-type="string">
            <text:p>Giorgetti</text:p>
          </table:table-cell>
          <table:table-cell office:value-type="string">
            <text:p>Aless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iotti Matricardi</text:p>
          </table:table-cell>
          <table:table-cell office:value-type="string">
            <text:p>Lucrezi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Longo</text:p>
          </table:table-cell>
          <table:table-cell table:style-name="ce3" office:value-type="string">
            <text:p>Noemi</text:p>
          </table:table-cell>
          <table:table-cell table:style-name="ce3" office:value-type="float" office:value="19">
            <text:p>19</text:p>
          </table:table-cell>
        </table:table-row>
        <table:table-row table:style-name="ro1">
          <table:table-cell office:value-type="string">
            <text:p>Lunardi</text:p>
          </table:table-cell>
          <table:table-cell office:value-type="string">
            <text:p>Cosimo Jacopo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assano</text:p>
          </table:table-cell>
          <table:table-cell office:value-type="string">
            <text:p>Francesc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3" office:value-type="string">
            <text:p>Njovakev</text:p>
          </table:table-cell>
          <table:table-cell table:style-name="ce3" office:value-type="string">
            <text:p>Martine</text:p>
          </table:table-cell>
          <table:table-cell table:style-name="ce3" office:value-type="float" office:value="29">
            <text:p>29</text:p>
          </table:table-cell>
        </table:table-row>
        <table:table-row table:style-name="ro1">
          <table:table-cell office:value-type="string">
            <text:p>Peng </text:p>
          </table:table-cell>
          <table:table-cell office:value-type="string">
            <text:p>Lingwei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style-name="ce3" office:value-type="string">
            <text:p>Peruzzi</text:p>
          </table:table-cell>
          <table:table-cell table:style-name="ce3" office:value-type="string">
            <text:p>Magdalena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 table:style-name="ce3" office:value-type="string">
            <text:p>Pulvirenti</text:p>
          </table:table-cell>
          <table:table-cell table:style-name="ce3" office:value-type="string">
            <text:p>Valentina</text:p>
          </table:table-cell>
          <table:table-cell table:style-name="ce3" office:value-type="float" office:value="18.5">
            <text:p>18,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21.16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50S</meta:editing-duration>
    <meta:editing-cycles>4</meta:editing-cycles>
    <meta:generator>OpenOffice/4.1.2$Win32 OpenOffice.org_project/412m3$Build-9782</meta:generator>
    <dc:date>2016-01-15T21:16:25.91</dc:date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