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ae0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deb3d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cc66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deb3d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3cc66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ae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ica e Statistica 05/02/16</text:p>
      <text:p text:style-name="P3"/>
      <text:p text:style-name="P4">Acciai Matteo 15</text:p>
      <text:p text:style-name="P7">Amato Gabriele 25</text:p>
      <text:p text:style-name="P7">Andreaggi Eva 23,5</text:p>
      <text:p text:style-name="P4">Bartolini Matteo 15</text:p>
      <text:p text:style-name="P7">Caglieri Leonardo 19</text:p>
      <text:p text:style-name="P4">Cheli Serena 7</text:p>
      <text:p text:style-name="P4">Coppini Carolina 8</text:p>
      <text:p text:style-name="P4">Curci Sonia <text:s/>15</text:p>
      <text:p text:style-name="P4">De Rosa Caterina 10,5</text:p>
      <text:p text:style-name="P7">Di Ninno Ilaria 21,5</text:p>
      <text:p text:style-name="P4">Desogus Martina 3</text:p>
      <text:p text:style-name="P4">Duque Eliana 5</text:p>
      <text:p text:style-name="P4">Guebre Sadiva 2</text:p>
      <text:p text:style-name="P7">Flori Martina 21,5</text:p>
      <text:p text:style-name="P7">Giorgetti Alessia 22</text:p>
      <text:p text:style-name="P7">Mariotti Niccolò 23,5</text:p>
      <text:p text:style-name="P6">Martini Tommaso 22,5</text:p>
      <text:p text:style-name="P6">Massano Francesca 18</text:p>
      <text:p text:style-name="P5">Merlini Alessio 24,5</text:p>
      <text:p text:style-name="P4">Nanni Marco 7,5</text:p>
      <text:p text:style-name="P4">Navneet Kaur 14</text:p>
      <text:p text:style-name="P4">Pacinelli Federico 13</text:p>
      <text:p text:style-name="P7">Pisilli Gilda 21,5</text:p>
      <text:p text:style-name="P7">Sestini Carolina 26</text:p>
      <text:p text:style-name="P5">Signorini Francesco 18</text:p>
      <text:p text:style-name="P5">Taccioli Niccolò 25</text:p>
      <text:p text:style-name="P4">Valentini Vittoria <text:s/>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14S</meta:editing-duration>
    <meta:editing-cycles>5</meta:editing-cycles>
    <meta:generator>OpenOffice/4.1.2$Win32 OpenOffice.org_project/412m3$Build-9782</meta:generator>
    <dc:date>2016-02-06T12:08:02.37</dc:date>
    <meta:document-statistic meta:table-count="0" meta:image-count="0" meta:object-count="0" meta:page-count="1" meta:paragraph-count="28" meta:word-count="87" meta:character-count="525"/>
    <meta:user-defined meta:name="Info 1"/>
    <meta:user-defined meta:name="Info 2"/>
    <meta:user-defined meta:name="Info 3"/>
    <meta:user-defined meta:name="Info 4"/>
  </office:meta>
</office:document-meta>
</file>