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4B063BF812E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 style:list-style-name="L3">
      <style:graphic-properties draw:fill-color="#ffffff" draw:auto-grow-height="true" fo:min-height="3.506cm"/>
    </style:style>
    <style:style style:name="pr2" style:family="presentation" style:parent-style-name="harmaa2-subtitle" style:list-style-name="L4">
      <style:graphic-properties draw:fill-color="#ffffff" draw:auto-grow-height="true" fo:min-height="13.715cm"/>
    </style:style>
    <style:style style:name="pr3" style:family="presentation" style:parent-style-name="harmaa2-notes" style:list-style-name="L4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fill-color="#ffffff" draw:auto-grow-height="true" fo:min-height="3.506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r9" style:family="presentation" style:parent-style-name="harmaa2-notes">
      <style:graphic-properties draw:fill-color="#ffffff" draw:auto-grow-height="true" fo:min-height="13.364cm"/>
    </style:style>
    <style:style style:name="pr10" style:family="presentation" style:parent-style-name="harmaa2-title">
      <style:graphic-properties draw:fill-color="#ffffff" fo:min-height="3.256cm"/>
    </style:style>
    <style:style style:name="pr11" style:family="presentation" style:parent-style-name="harmaa2-subtitle">
      <style:graphic-properties draw:fill-color="#ffffff" fo:min-height="13.4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align="justify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style:paragraph-properties fo:margin-left="0.6cm" fo:margin-right="0cm" fo:text-align="center" fo:text-indent="-0.6cm"/>
    </style:style>
    <style:style style:name="P7" style:family="paragraph">
      <style:paragraph-properties fo:margin-left="0.6cm" fo:margin-right="0cm" fo:text-indent="-0.6cm"/>
      <style:text-properties fo:font-size="24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ff00"/>
    </style:style>
    <style:style style:name="T2" style:family="text">
      <style:text-properties fo:color="#ffffff"/>
    </style:style>
    <style:style style:name="T3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Nimbus Roman No9 L'" style:font-family-generic="roman" style:font-pitch="variable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family="'Standard Symbols L'" style:font-style-name="Regular" style:font-charset="x-symbol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9" style:family="text">
      <style:text-properties fo:color="#ffffff" fo:font-family="'Nimbus Roman No9 L'" style:font-family-generic="roman" style:font-pitch="variable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10" style:family="text">
      <style:text-properties fo:color="#00ff00" fo:font-family="'Standard Symbols L'" style:font-style-name="Regular" style:font-charset="x-symbol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11" style:family="text">
      <style:text-properties fo:color="#00ff00" fo:font-family="'Nimbus Roman No9 L'" style:font-family-generic="roman" style:font-pitch="variable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12" style:family="text">
      <style:text-properties fo:color="#ffffff" fo:font-family="'Nimbus Roman No9 L'" style:font-family-generic="roman" style:font-pitch="variable" style:text-underline-style="solid" style:text-underline-width="auto" style:text-underline-color="font-color" fo:font-weight="bold" style:font-family-asian="'Standard Symbols L'" style:font-style-name-asian="Regular" style:font-charset-asian="x-symbol" style:font-weight-asian="bold" style:font-family-complex="'Standard Symbols L'" style:font-style-name-complex="Regular" style:font-charset-complex="x-symbol" style:font-weight-complex="bold"/>
    </style:style>
    <style:style style:name="T13" style:family="text">
      <style:text-properties fo:color="#ffffff" fo:font-family="'Nimbus Roman No9 L'" style:font-family-generic="roman" style:font-pitch="variable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14" style:family="text">
      <style:text-properties fo:color="#00ff00" fo:font-family="'Standard Symbols L'" style:font-style-name="Regular" style:font-charset="x-symbol" fo:font-weight="bold" style:font-family-asian="'Standard Symbols L'" style:font-style-name-asian="Regular" style:font-charset-asian="x-symbol" style:font-weight-asian="bold" style:font-family-complex="'Standard Symbols L'" style:font-style-name-complex="Regular" style:font-charset-complex="x-symbol" style:font-weight-complex="bold"/>
    </style:style>
    <style:style style:name="T15" style:family="text">
      <style:text-properties fo:color="#ffffff" fo:font-family="Symbol" style:font-style-name="Regular" style:font-charset="x-symbol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style:style style:name="T16" style:family="text">
      <style:text-properties fo:color="#00ff00" fo:font-family="Symbol" style:font-style-name="Regular" style:font-charset="x-symbol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style:style style:name="T17" style:family="text">
      <style:text-properties fo:color="#ff0000" fo:font-family="'Standard Symbols L'" style:font-style-name="Regular" style:font-charset="x-symbol" fo:font-weight="bold" style:font-family-asian="'Standard Symbols L'" style:font-style-name-asian="Regular" style:font-charset-asian="x-symbol" style:font-weight-asian="bold" style:font-family-complex="'Standard Symbols L'" style:font-style-name-complex="Regular" style:font-charset-complex="x-symbol" style:font-weight-complex="bold"/>
    </style:style>
    <style:style style:name="T18" style:family="text">
      <style:text-properties fo:color="#ffffff" fo:font-style="italic" style:font-style-asian="italic" style:font-style-complex="italic"/>
    </style:style>
    <style:style style:name="T19" style:family="text">
      <style:text-properties fo:color="#ffffff" style:text-underline-style="solid" style:text-underline-width="auto" style:text-underline-color="font-color"/>
    </style:style>
    <style:style style:name="T20" style:family="text"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00ff00" style:text-underline-style="solid" style:text-underline-width="auto" style:text-underline-color="font-color"/>
    </style:style>
    <style:style style:name="T22" style:family="text">
      <style:text-properties fo:color="#ffffff" fo:font-weight="bold" style:font-weight-asian="bold" style:font-weight-complex="bold"/>
    </style:style>
    <style:style style:name="T23" style:family="text">
      <style:text-properties fo:color="#00ff00" fo:font-size="24pt"/>
    </style:style>
    <style:style style:name="T24" style:family="text">
      <style:text-properties fo:font-size="24pt"/>
    </style:style>
    <style:style style:name="T25" style:family="text">
      <style:text-properties fo:color="#ffffff" fo:font-size="24pt"/>
    </style:style>
    <style:style style:name="T26" style:family="text">
      <style:text-properties fo:color="#ffffff" fo:font-size="24pt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ffff" fo:font-size="24pt" fo:font-weight="bold" style:font-size-asian="40pt" style:font-weight-asian="bold" style:font-size-complex="40pt" style:font-weight-complex="bold"/>
    </style:style>
    <style:style style:name="T28" style:family="text">
      <style:text-properties fo:color="#ffffff" fo:font-family="'DejaVu Sans'" style:font-style-name="Condensed" style:font-family-generic="swiss" style:font-pitch="variable" fo:font-weight="bold" style:font-family-asian="'DejaVu Sans'" style:font-style-name-asian="Condensed" style:font-family-generic-asian="swiss" style:font-pitch-asian="variable" style:font-weight-asian="bold" style:font-family-complex="'DejaVu Sans'" style:font-style-name-complex="Condensed" style:font-family-generic-complex="swiss" style:font-pitch-complex="variable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CONDIZIONE NECESSARIA</text:p>
          </draw:text-box>
        </draw:frame>
        <draw:frame presentation:style-name="pr2" draw:text-style-name="P2" draw:layer="layout" svg:width="24.368cm" svg:height="20.769cm" svg:x="1.943cm" svg:y="-0.059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La condizione necessaria (C.N.) è quella che deve essere soddisfatta affinché la premessa sia vera. <text:s/></text:span></text:p>
            <text:p text:style-name="P2"><text:span text:style-name="T1"/></text:p>
            <text:p text:style-name="P2"><text:span text:style-name="T2">“</text:span><text:span text:style-name="T2">C.N. <text:s/>perché Antonio vada al cinema <text:s/>è che ci vada Bruno”</text:span></text:p>
            <text:p text:style-name="P3"><text:span text:style-name="T1"/></text:p>
            <text:p text:style-name="P3"><text:span text:style-name="T1">Si badi bene però che il fatto che Bruno vada al cinema non garantisce che Antonio ci vada! <text:s/>L'unica certezza è che se Bruno non va nemmeno Antonio va al cinema. Quindi la frase si può riformulare trasformandola in una “implicazione”</text:span></text:p>
            <text:p text:style-name="P3"><text:span text:style-name="T1"/></text:p>
            <text:p text:style-name="P2"><text:span text:style-name="T2">“</text:span><text:span text:style-name="T2">Bruno non va al cinema</text:span><text:span text:style-name="T3"> implica</text:span><text:span text:style-name="T2"> che <text:s/>Antonio non ci va”</text:span></text:p>
            <text:p text:style-name="P2"><text:span text:style-name="T1"/></text:p>
            <text:p text:style-name="P2"><text:span text:style-name="T1">Tuttavia l'uso del linguaggio ordinario può essere fuorviante!</text:span></text:p>
            <text:p text:style-name="P2"><text:span text:style-name="T1"/></text:p>
            <text:p text:style-name="P2"/>
            <text:p text:style-name="P2"/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2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4.039cm" svg:x="1.4cm" svg:y="0.571cm" presentation:class="title" presentation:user-transformed="true">
          <draw:text-box>
            <text:p>Conviene “<text:span text:style-name="T4">matematizzare</text:span>” il problem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Chiamiamo</text:span> con <text:span text:style-name="T6">A</text:span> l'evento “<text:span text:style-name="T7">Antonio va al cinema</text:span>” e con <text:span text:style-name="T1">B</text:span> l'evento “<text:span text:style-name="T1">Bruno va al cinema</text:span>”</text:p>
              </text:list-item>
              <text:list-item>
                <text:p>La negazione di questi eventi si può scrivere <text:span text:style-name="T8">Ø A <text:s/></text:span><text:span text:style-name="T9">e </text:span><text:span text:style-name="T10">Ø B</text:span></text:p>
              </text:list-item>
              <text:list-item>
                <text:p><text:span text:style-name="T11">Riscriviamo la frase </text:span><text:span text:style-name="T9">“Bruno non va al cinema</text:span><text:span text:style-name="T12"> implica</text:span><text:span text:style-name="T9"> che <text:s/>Antonio non ci va</text:span><text:span text:style-name="T9">” in linguaggio matematico</text:span></text:p>
                <text:p text:style-name="P4"><text:span text:style-name="T13"><text:s/></text:span><text:span text:style-name="T14">Ø B </text:span><text:span text:style-name="T15"></text:span><text:span text:style-name="T16"> </text:span><text:span text:style-name="T17">Ø A</text:span></text:p>
              </text:list-item>
              <text:list-item>
                <text:p text:style-name="P5"><text:span text:style-name="T9">Si noti che scrivere <text:s text:c="3"/></text:span><text:span text:style-name="T14">Ø B </text:span><text:span text:style-name="T15"></text:span><text:span text:style-name="T16"> </text:span><text:span text:style-name="T17">Ø A</text:span><text:span text:style-name="T8"> <text:s/></text:span><text:span text:style-name="T13">equivale a scrivere </text:span><text:span text:style-name="T10"><text:s text:c="2"/></text:span><text:span text:style-name="T17">A</text:span><text:span text:style-name="T14"> </text:span><text:span text:style-name="T15"></text:span><text:span text:style-name="T16"> B</text:span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CONDIZIONE NECESSARIA</text:p>
          </draw:text-box>
        </draw:frame>
        <draw:frame presentation:style-name="pr8" draw:text-style-name="P2" draw:layer="layout" svg:width="25.199cm" svg:height="13.859cm" svg:x="1.301cm" svg:y="4cm" presentation:class="subtitle" presentation:user-transformed="true">
          <draw:text-box>
            <text:p text:style-name="P3"><text:span text:style-name="T2">Può però accadere che Bruno vada al cinema e Antonio non ci vada, cioè non è sufficiente che Bruno vada al cinema perché Antonio ci vada</text:span>.</text:p>
            <text:p text:style-name="P3"/>
            <text:p text:style-name="P2"><text:span text:style-name="T1">Matematicamente:</text:span></text:p>
            <text:p text:style-name="P2"/>
            <text:p text:style-name="P2"><text:span text:style-name="T2">“</text:span><text:span text:style-name="T18">Bruno va a cinema</text:span><text:span text:style-name="T2">” <text:s/></text:span><text:span text:style-name="T19">non implica</text:span><text:span text:style-name="T2"> <text:s/>“</text:span><text:span text:style-name="T20">Antonio va a cinema</text:span><text:span text:style-name="T2">”</text:span></text:p>
            <text:p text:style-name="P2"><text:span text:style-name="T2"/></text:p>
            <text:p text:style-name="P2"><text:span text:style-name="T1">B vero </text:span><text:span text:style-name="T21">non implica</text:span><text:span text:style-name="T1"> A vero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0">
        <office:forms form:automatic-focus="false" form:apply-design-mode="false"/>
        <draw:frame presentation:style-name="pr10" draw:layer="layout" svg:width="23.911cm" svg:height="3.256cm" svg:x="2.058cm" svg:y="0.909cm" presentation:class="title" presentation:user-transformed="true">
          <draw:text-box>
            <text:p text:style-name="P1">CONDIZIONE SUFFICIENTE</text:p>
          </draw:text-box>
        </draw:frame>
        <draw:frame presentation:style-name="pr8" draw:text-style-name="P2" draw:layer="layout" svg:width="25.199cm" svg:height="13.859cm" svg:x="1.301cm" svg:y="4.5cm" presentation:class="subtitle" presentation:user-transformed="true">
          <draw:text-box>
            <text:p text:style-name="P3"><text:span text:style-name="T1">La condizione sufficiente (C.S.) è quella che, se soddisfatta, garantisce la verità della proposizione.</text:span></text:p>
            <text:p text:style-name="P3"><text:span text:style-name="T2"/></text:p>
            <text:p text:style-name="P6"><text:span text:style-name="T2">“</text:span><text:span text:style-name="T2">C.S. <text:s/>perché Antonio vada al cinema <text:s/>è che ci vada Bruno”</text:span></text:p>
            <text:p text:style-name="P2"><text:span text:style-name="T2"><text:s/></text:span></text:p>
            <text:p text:style-name="P3"><text:span text:style-name="T1">Questa frase si legge matematicamente come un'implicazione diretta: </text:span></text:p>
            <text:p text:style-name="P6"><text:span text:style-name="T22"/></text:p>
            <text:p text:style-name="P6"><text:span text:style-name="T22">“</text:span><text:span text:style-name="T22">se Bruno va al cinema allora ci va anche Antonio”</text:span></text:p>
            <text:p text:style-name="P3"><text:span text:style-name="T2"/></text:p>
            <text:p text:style-name="P3"><text:span text:style-name="T2">Matematicamente:</text:span></text:p>
            <text:p><text:span text:style-name="T14">B <text:s text:c="3"/></text:span><text:span text:style-name="T15"></text:span><text:span text:style-name="T16"> <text:s text:c="2"/></text:span><text:span text:style-name="T17">A</text:span></text:p>
            <text:p><text:span text:style-name="T8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Riassumendo</text:p>
          </draw:text-box>
        </draw:frame>
        <draw:frame presentation:style-name="pr11" draw:text-style-name="P2" draw:layer="layout" svg:width="24.368cm" svg:height="13.464cm" svg:x="2cm" svg:y="5.536cm" presentation:class="subtitle" presentation:user-transformed="true">
          <draw:text-box>
            <text:p text:style-name="P2"><text:span text:style-name="T1">Se si trova una frase del tipo</text:span></text:p>
            <text:p text:style-name="P2"><text:span text:style-name="T1"/></text:p>
            <text:p text:style-name="P2"><text:s/><text:span text:style-name="T2">“</text:span><text:span text:style-name="T2">condizione </text:span><text:span text:style-name="T3">necessaria</text:span><text:span text:style-name="T2"> perché A si verifichi è che B <text:s/>si verifichi”</text:span></text:p>
            <text:p text:style-name="P2"><text:span text:style-name="T2"/></text:p>
            <text:p text:style-name="P2"><text:span text:style-name="T2">il senso logico è “se A si verifica allora B si verifica” cioè</text:span></text:p>
            <text:p text:style-name="P2"><text:span text:style-name="T22"/></text:p>
            <text:p text:style-name="P2"><text:span text:style-name="T22">A “vera” implica B “vera”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9" draw:text-style-name="P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riassumendo</text:p>
          </draw:text-box>
        </draw:frame>
        <draw:frame presentation:style-name="pr8" draw:text-style-name="P7" draw:layer="layout" svg:width="25.199cm" svg:height="13.859cm" svg:x="1.4cm" svg:y="4.914cm" presentation:class="subtitle">
          <draw:text-box>
            <text:p text:style-name="P2"><text:span text:style-name="T23">Se invece <text:s/>si trova una frase del tipo</text:span><text:span text:style-name="T24"> </text:span></text:p>
            <text:p text:style-name="P2"><text:span text:style-name="T25"/></text:p>
            <text:p text:style-name="P2"><text:span text:style-name="T25">“</text:span><text:span text:style-name="T25">condizione </text:span><text:span text:style-name="T26">sufficiente</text:span><text:span text:style-name="T25"> perché A si verifichi è che B <text:s/>si verifichi”</text:span></text:p>
            <text:p text:style-name="P2"><text:span text:style-name="T25"/></text:p>
            <text:p text:style-name="P2"><text:span text:style-name="T25">il senso logico è <text:s/>“se B si verifica allora A si verifica” cioè</text:span></text:p>
            <text:p text:style-name="P2"><text:span text:style-name="T25"/></text:p>
            <text:p text:style-name="P2"><text:span text:style-name="T27">B “vera” implica A “vera”</text:span></text:p>
            <text:p text:style-name="P2"><text:span text:style-name="T25"/>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9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concludendo.....</text:p>
          </draw:text-box>
        </draw:frame>
        <draw:frame presentation:style-name="pr8" draw:text-style-name="P2" draw:layer="layout" svg:width="25.199cm" svg:height="13.859cm" svg:x="1.4cm" svg:y="4.914cm" presentation:class="subtitle">
          <draw:text-box>
            <text:p text:style-name="P2"><text:span text:style-name="T1">Dire che </text:span></text:p>
            <text:p text:style-name="P2"><text:span text:style-name="T22"/></text:p>
            <text:p text:style-name="P2"><text:span text:style-name="T22">A è </text:span><text:span text:style-name="T3">necessaria e sufficiente</text:span><text:span text:style-name="T22"> per B equivale a dire due cose:</text:span></text:p>
            <text:p text:style-name="P2"><text:span text:style-name="T22"/></text:p>
            <text:p text:style-name="P2"><text:span text:style-name="T22"><text:s text:c="3"/></text:span><text:span text:style-name="T22">1. A è necessaria per B (A </text:span><text:span text:style-name="T28">←</text:span><text:span text:style-name="T22"> B)</text:span></text:p>
            <text:p text:style-name="P2"><text:span text:style-name="T22"><text:s text:c="3"/></text:span><text:span text:style-name="T22">2. A è sufficiente per B (A </text:span><text:span text:style-name="T28">→</text:span><text:span text:style-name="T22"> B)</text:span></text:p>
            <text:p text:style-name="P2"><text:span text:style-name="T22"/></text:p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ESEMPI DI C. N.</text:p>
          </draw:text-box>
        </draw:frame>
        <draw:frame presentation:style-name="pr8" draw:text-style-name="P2" draw:layer="layout" svg:width="25.199cm" svg:height="13.859cm" svg:x="1.4cm" svg:y="4.914cm" presentation:class="subtitle">
          <draw:text-box>
            <text:p text:style-name="P2">Ad esempio, <text:s text:c="2"/>è necessario che un numero primo maggiore di due sia dispari, ma non è sufficiente per p essere dispari per essere primo.</text:p>
            <text:p text:style-name="P2"/>
            <text:p text:style-name="P2"/>
            <text:p text:style-name="P2"/>
            <text:p text:style-name="P2"/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ESEMPI DI C. S.</text:p>
          </draw:text-box>
        </draw:frame>
        <draw:frame presentation:style-name="pr8" draw:text-style-name="P2" draw:layer="layout" svg:width="25.199cm" svg:height="13.859cm" svg:x="1.4cm" svg:y="4.914cm" presentation:class="subtitle">
          <draw:text-box>
            <text:p text:style-name="P2">Ad esempio la possibilità di un numero di essere diviso per otto è sufficiente affinché il numero sia pari, ma non è necessaria (esistono numeri pari non divisibili per otto)</text:p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ESERCIZI</text:p>
          </draw:text-box>
        </draw:frame>
        <draw:frame presentation:style-name="pr8" draw:text-style-name="P2" draw:layer="layout" svg:width="25.199cm" svg:height="13.859cm" svg:x="1.4cm" svg:y="4.914cm" presentation:class="subtitle">
          <draw:text-box>
            <text:p text:style-name="P2">Web tutorial (in inglese) su <text:span text:style-name="T2">“condizioni necessarie e sufficienti”</text:span></text:p>
            <text:p text:style-name="P2"/>
            <text:p text:style-name="P2">http://philosophy.hku.hk/think/meaning/nsc.php</text:p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9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text:enable-numbering="false"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text:enable-numbering="true"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graphic-properties text:enable-numbering="true"/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graphic-properties text:enable-numbering="true"/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graphic-properties text:enable-numbering="true"/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graphic-properties text:enable-numbering="true"/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graphic-properties text:enable-numbering="true"/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graphic-properties text:enable-numbering="true"/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graphic-properties text:enable-numbering="true"/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graphic-properties text:enable-numbering="true"/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text:enable-numbering="false"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text:enable-numbering="false"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3.9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86cm" svg:x="2.058cm" svg:y="5.453cm" presentation:class="outline" presentation:placeholder="true">
        <draw:text-box/>
      </draw:frame>
      <draw:rect draw:style-name="Mgr3" draw:text-style-name="MP3" draw:layer="backgroundobjects" svg:width="25.986cm" svg:height="0.268cm" svg:x="2.013cm" svg:y="19.658cm">
        <text:p/>
      </draw:rect>
      <draw:rect draw:style-name="Mgr3" draw:text-style-name="M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1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4" draw:layer="backgroundobjects" svg:width="8.875cm" svg:height="0.5cm" svg:x="0.5cm" svg:y="20.5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ero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301</meta:generator>
    <meta:initial-creator>fabio</meta:initial-creator>
    <meta:creation-date>2008-09-25T22:32:24</meta:creation-date>
    <dc:creator>fabio </dc:creator>
    <dc:date>2011-09-26T16:45:15</dc:date>
    <meta:editing-cycles>12</meta:editing-cycles>
    <meta:editing-duration>PT2H21M9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